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 fo:font-size="14pt" style:font-size-asian="14pt"/>
    </style:style>
    <style:style style:name="P2" style:parent-style-name="Textbody" style:family="paragraph">
      <style:paragraph-properties fo:text-align="end"/>
      <style:text-properties style:font-name="Arial" fo:font-size="14pt" style:font-size-asian="14pt"/>
    </style:style>
    <style:style style:name="P3" style:parent-style-name="Textbody" style:family="paragraph">
      <style:paragraph-properties fo:text-align="end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justify"/>
      <style:text-properties style:font-name="Arial" fo:font-weight="bold" style:font-weight-asian="bold" fo:font-size="14pt" style:font-size-asian="14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8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9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10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11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12" style:parent-style-name="Textbody" style:family="paragraph">
      <style:paragraph-properties fo:text-align="center" fo:line-height="150%"/>
      <style:text-properties style:font-name="Arial" fo:font-weight="bold" style:font-weight-asian="bold" fo:font-size="14pt" style:font-size-asian="14pt"/>
    </style:style>
    <style:style style:name="P13" style:parent-style-name="Textbody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5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6" style:parent-style-name="Car.predefinitoparagrafo" style:family="text">
      <style:text-properties style:font-name="Arial" fo:font-size="14pt" style:font-size-asian="14pt"/>
    </style:style>
    <style:style style:name="T17" style:parent-style-name="Car.predefinitoparagrafo" style:family="text">
      <style:text-properties style:font-name="Arial" fo:font-weight="bold" style:font-weight-asian="bold" fo:font-size="14pt" style:font-size-asian="14pt"/>
    </style:style>
    <style:style style:name="T18" style:parent-style-name="Car.predefinitoparagrafo" style:family="text">
      <style:text-properties style:font-name="Arial" fo:font-size="14pt" style:font-size-asian="14pt"/>
    </style:style>
    <style:style style:name="T19" style:parent-style-name="Car.predefinitoparagrafo" style:family="text">
      <style:text-properties style:font-name="Arial" fo:font-size="14pt" style:font-size-asian="14pt"/>
    </style:style>
    <style:style style:name="T20" style:parent-style-name="Car.predefinitoparagrafo" style:family="text">
      <style:text-properties style:font-name="Arial" fo:font-size="14pt" style:font-size-asian="14pt"/>
    </style:style>
    <style:style style:name="P21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Arial" fo:font-size="14pt" style:font-size-asian="14pt"/>
    </style:style>
    <style:style style:name="P24" style:parent-style-name="Textbody" style:family="paragraph">
      <style:paragraph-properties fo:text-align="justify" fo:line-height="150%"/>
      <style:text-properties style:font-name="Arial" fo:font-size="14pt" style:font-size-asian="14pt"/>
    </style:style>
    <style:style style:name="P25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AL DIRIGENTESCOLASTICO</text:p>
      <text:p text:style-name="P2">dell’Istituto …...</text:p>
      <text:p text:style-name="P3"> </text:p>
      <text:p text:style-name="P4"> </text:p>
      <text:p text:style-name="P5">OGGETTO: Liberatoria per la comunicazione dei dati relativi alla diagnosi di D.S.A. o BES con certificazione sanitaria a tutti i<text:s/>componenti del team docenti / Consiglio di Classe e al personale di segreteria.</text:p>
      <text:p text:style-name="P6"/>
      <text:p text:style-name="P7">Il/La sottoscritto/a ………………………………………………………… nato/a a ………………..………………………… il ……………………</text:p>
      <text:p text:style-name="P8">e il/la sottoscritto/a ……………………………………………………… nato/a a ………………..………………………..… il ……………………</text:p>
      <text:p text:style-name="P9">residenti in ……………………………………...................................... città ……………………………………….……….. prov. ……….………</text:p>
      <text:p text:style-name="P10">genitori dell’alunno/a ...…………………………………………………..</text:p>
      <text:p text:style-name="P11">classe …… sez. …... plesso ………………...………………………….</text:p>
      <text:p text:style-name="P12">con la presente autorizzano</text:p>
      <text:p text:style-name="P13"><text:span text:style-name="T14">ai sensi del “Codice in mat</text:span><text:span text:style-name="T15">eria di protezione dei dati personali”, D.l. 196/2003 nonche' nel rispetto del Reg. EU 679/2016<text:s/></text:span><text:span text:style-name="T16">la comunicazione dei dati della diagnosi relativa ai<text:s/></text:span><text:span text:style-name="T17">DSA o ai BES con certificazione sanitaria<text:s/></text:span><text:span text:style-name="T18">di nostro/a figlio/a a tutti i componenti del team docenti / Cons</text:span><text:span text:style-name="T19">iglio di Classe, inclusi i supplenti nominati per oltre una settimana e al personale d segreteria, vietandone l’uso in contesti diversi. Si autorizzano, inoltre, i docenti dei diversi ordini di scuola a scambiarsi informazioni relative all’alunno certifica</text:span><text:span text:style-name="T20">to in merito all’andamento scolastico e ai dati della certifcazione diagnostica.</text:span></text:p>
      <text:p text:style-name="P21">Alleghiamo alla presente copia della certificazione sopra citata.</text:p>
      <text:p text:style-name="P22"><text:span text:style-name="T23">Data ……………………………</text:span></text:p>
      <text:p text:style-name="P24">Firma/e</text:p>
      <text:p text:style-name="P25">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ardo Magro</meta:initial-creator>
    <dc:creator>Gerardo Magro</dc:creator>
    <meta:creation-date>2018-09-25T18:22:00Z</meta:creation-date>
    <dc:date>2019-01-04T08:00:00Z</dc:date>
    <meta:template xlink:href="Normal" xlink:type="simple"/>
    <meta:editing-cycles>1</meta:editing-cycles>
    <meta:editing-duration>PT180S</meta:editing-duration>
    <meta:document-statistic meta:page-count="2" meta:paragraph-count="2" meta:word-count="209" meta:character-count="1400" meta:row-count="9" meta:non-whitespace-character-count="1193"/>
  </office:meta>
</office:document-meta>
</file>